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704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06704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6704e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officeooo:rsid="0006704e" style:font-size-asian="12p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ECURSO CONTRA RESULTADO DA </text:span></text:p>
      <text:p text:style-name="P2"><text:span text:style-name="T1">BANCA DE HETEROIDENTIFICAÇÃO DO </text:span></text:p>
      <text:p text:style-name="P2"><text:span text:style-name="T1">EDITAL SISU/PROGRAD/UFERSA Nº 06/2022</text:span></text:p>
      <text:p text:style-name="P3"/>
      <text:p text:style-name="P5"><text:span text:style-name="T3">Eu, ............................................................................................, portador do documento de identidade nº.........................., nº de CPF.............................................., inscrição do SISU nº............................., para concorrer a uma vaga no curso de ............................................. .................................., pela cota......................, apresento recurso junto à Pró-Reitoria de Graduação da UFERSA contra o resultado da etapa </text:span><text:span text:style-name="T4">de </text:span><text:span text:style-name="T2">Entrevistas com a Comissão de Heteroidentificação Racial.</text:span></text:p>
      <text:p text:style-name="P5"><text:span text:style-name="T3">Os argumentos com os quais contesto o referido resultado são: 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6"><text:span text:style-name="T3"><text:s/></text:span></text:p>
      <text:p text:style-name="P7"><text:span text:style-name="T3">Mossoró, ....... de junho de 2022. </text:span></text:p>
      <text:p text:style-name="P4"/>
      <text:p text:style-name="P4"/>
      <text:p text:style-name="P1"><text:span text:style-name="T3">.........................................................................................................</text:span></text:p>
      <text:p text:style-name="P1"><text:span text:style-name="T3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nias</meta:initial-creator>
    <meta:editing-cycles>2</meta:editing-cycles>
    <meta:creation-date>2022-06-13T15:31:00</meta:creation-date>
    <dc:date>2022-06-13T12:51:27.829000000</dc:date>
    <meta:editing-duration>PT18M20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83" meta:character-count="2917" meta:non-whitespace-character-count="2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